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 style:list-style-name="WWNum5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отокол собрания родительского комитета</text:span></text:p>
      <text:p text:style-name="P3"><text:span text:style-name="T1">№ 4</text:span></text:p>
      <text:p text:style-name="P4"><text:span text:style-name="T1">12.09.2017г.</text:span></text:p>
      <text:p text:style-name="P5"><text:span text:style-name="T2">Присутствовало:</text:span><text:span text:style-name="T1"> 12 человек.</text:span></text:p>
      <text:p text:style-name="P10"><text:span text:style-name="T1">Отсутствовало:</text:span><text:span text:style-name="T3"> 4 человека</text:span></text:p>
      <text:p text:style-name="P5"><text:span text:style-name="T2">Приглашенные гости: </text:span><text:span text:style-name="T1">заведующая МБДОУ Зельч Я.М.</text:span></text:p>
      <text:p text:style-name="P5"><text:span text:style-name="T2">Повестка дня</text:span><text:span text:style-name="T1">:</text:span></text:p>
      <text:list xml:id="list1200282593743153385" text:style-name="WWNum5">
        <text:list-item>
          <text:p text:style-name="P2"><text:span text:style-name="T1">Выбор председателя родительского комитета.</text:span></text:p>
        </text:list-item>
        <text:list-item>
          <text:p text:style-name="P2"><text:span text:style-name="T1">Выбор секретаря родительского комитета.</text:span></text:p>
        </text:list-item>
        <text:list-item>
          <text:p text:style-name="P2"><text:span text:style-name="T1">Подготовка ДОУ к новому учебному году.</text:span></text:p>
        </text:list-item>
      </text:list>
      <text:p text:style-name="P1"/>
      <text:p text:style-name="P3"><text:span text:style-name="T2">Ход собрания</text:span><text:span text:style-name="T1">:</text:span></text:p>
      <text:p text:style-name="P5"><text:span text:style-name="T1"><text:tab/>По первому вопросу слушали заведующую </text:span><text:span text:style-name="T5">МБДОУ Курагинский детский сад №15 Зельч Я.М., которая сообщила о проделанной работе родительского комитета и предложила избрать председателем из</text:span><text:span text:style-name="T1"> числа присутствующих членов Ходырева М.А. Других предложений не последовало.<text:tab/></text:span></text:p>
      <text:p text:style-name="P5"><text:span text:style-name="T1">Голосовали:</text:span></text:p>
      <text:p text:style-name="P5"><text:span text:style-name="T1">«ЗА» - ___12___ чел.;</text:span></text:p>
      <text:p text:style-name="P5"><text:span text:style-name="T1">«ПРОТИВ» - ___0____ чел.;</text:span></text:p>
      <text:p text:style-name="P5"><text:span text:style-name="T1">«ВОЗДЕРЖАЛИСЬ» - __0___ чел. </text:span></text:p>
      <text:p text:style-name="P5"><text:span text:style-name="T1"><text:tab/></text:span></text:p>
      <text:p text:style-name="P5"><text:span text:style-name="T4"><text:tab/></text:span><text:span text:style-name="T1">По второму вопросу выступил Ходырев М.А. и предложила кандидатуру Пирожковой А.А. избрать секретарем.</text:span></text:p>
      <text:p text:style-name="P5"><text:span text:style-name="T1">Голосовали:</text:span></text:p>
      <text:p text:style-name="P5"><text:span text:style-name="T1">«ЗА» - ___12___ чел.;</text:span></text:p>
      <text:p text:style-name="P5"><text:span text:style-name="T1">«ПРОТИВ» - ____0___ чел.;</text:span></text:p>
      <text:p text:style-name="P5"><text:span text:style-name="T1">«ВОЗДЕРЖАЛИСЬ» - __0___ чел. </text:span></text:p>
      <text:p text:style-name="P6"/>
      <text:p text:style-name="P5"><text:span text:style-name="T1"><text:tab/>По третьему вопросу слушали заведующую МБДОУ Зельч Я.М., которая сообщила о готовности образовательного учреждения к новому учебному году. </text:span></text:p>
      <text:p text:style-name="P9"/>
      <text:p text:style-name="P9">Решение: </text:p>
      <text:p text:style-name="P9"/>
      <text:list xml:id="list8885243283383065321" text:style-name="L1">
        <text:list-item>
          <text:p text:style-name="P8">Назначить Ходырева Максима Андреевича — председателем родительского комитета.</text:p>
        </text:list-item>
        <text:list-item>
          <text:p text:style-name="P7"><text:span text:style-name="T6">Назначить Пирожкову Анастасию Александровну — секретарем родительского комитета.</text:span><text:bookmark text:name="_GoBack"/></text:p>
        </text:list-item>
      </text:list>
      <text:p text:style-name="P5"><text:span text:style-name="T1"/></text:p>
      <text:p text:style-name="P6">Председатель _____________ М.А. Ходырев</text:p>
      <text:p text:style-name="P6"/>
      <text:p text:style-name="P6"><text:span text:style-name="T1">Секретарь <text:s/>_______________ А.А.Пирожкова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9-03-17T18:46:00</meta:creation-date>
    <dc:date>2019-03-19T13:34:48.86</dc:date>
    <meta:editing-duration>PT5S</meta:editing-duration>
    <meta:generator>OpenOffice/4.1.2$Win32 OpenOffice.org_project/412m3$Build-9782</meta:generator>
    <meta:print-date>2019-03-19T13:34:36.48</meta:print-date>
    <meta:document-statistic meta:table-count="0" meta:image-count="0" meta:object-count="0" meta:page-count="1" meta:paragraph-count="28" meta:word-count="156" meta:character-count="123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